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2.5909in"/>
    </style:style>
    <style:style style:name="TableColumn18" style:family="table-column">
      <style:table-column-properties style:column-width="0.7131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111in"/>
    </style:style>
    <style:style style:name="TableColumn21" style:family="table-column">
      <style:table-column-properties style:column-width="1.5423in"/>
    </style:style>
    <style:style style:name="Table15" style:family="table">
      <style:table-properties style:width="6.74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0138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Row44" style:family="table-row">
      <style:table-row-properties style:min-row-height="0.678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57" style:family="table-row">
      <style:table-row-properties style:min-row-height="0.678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0138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71" style:family="table-row">
      <style:table-row-properties style:min-row-height="0.6784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84" style:family="table-row">
      <style:table-row-properties style:min-row-height="0.6784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97" style:family="table-row">
      <style:table-row-properties style:min-row-height="0.678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0138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11" style:family="table-row">
      <style:table-row-properties style:min-row-height="0.678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013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25" style:family="table-row">
      <style:table-row-properties style:min-row-height="0.678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38" style:family="table-row">
      <style:table-row-properties style:min-row-height="0.678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51" style:family="table-row">
      <style:table-row-properties style:min-row-height="0.6784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0138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65" style:family="table-row">
      <style:table-row-properties style:min-row-height="0.6784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78" style:family="table-row">
      <style:table-row-properties style:min-row-height="0.678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91" style:family="table-row">
      <style:table-row-properties style:min-row-height="0.6784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04" style:family="table-row">
      <style:table-row-properties style:min-row-height="0.6784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17" style:family="table-row">
      <style:table-row-properties style:min-row-height="0.6784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0138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31" style:family="table-row">
      <style:table-row-properties style:min-row-height="0.6784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44" style:family="table-row">
      <style:table-row-properties style:min-row-height="0.6784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57" style:family="table-row">
      <style:table-row-properties style:min-row-height="0.6784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70" style:family="table-row">
      <style:table-row-properties style:min-row-height="0.6784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83" style:family="table-row">
      <style:table-row-properties style:min-row-height="0.6784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96" style:family="table-row">
      <style:table-row-properties style:min-row-height="0.6784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09" style:family="table-row">
      <style:table-row-properties style:min-row-height="0.6784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22" style:family="table-row">
      <style:table-row-properties style:min-row-height="0.6784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35" style:family="table-row">
      <style:table-row-properties style:min-row-height="0.6784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48" style:family="table-row">
      <style:table-row-properties style:min-row-height="0.6784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61" style:family="table-row">
      <style:table-row-properties style:min-row-height="0.6784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74" style:family="table-row">
      <style:table-row-properties style:min-row-height="0.6784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87" style:family="table-row">
      <style:table-row-properties style:min-row-height="0.6784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00" style:family="table-row">
      <style:table-row-properties style:min-row-height="0.6784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13" style:family="table-row">
      <style:table-row-properties style:min-row-height="0.6784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0138in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29" style:family="table-row">
      <style:table-row-properties style:min-row-height="0.6784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42" style:family="table-row">
      <style:table-row-properties style:min-row-height="0.6784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55" style:family="table-row">
      <style:table-row-properties style:min-row-height="0.6784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68" style:family="table-row">
      <style:table-row-properties style:min-row-height="0.6784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81" style:family="table-row">
      <style:table-row-properties style:min-row-height="0.6784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94" style:family="table-row">
      <style:table-row-properties style:min-row-height="0.6784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Row508" style:family="table-row">
      <style:table-row-properties style:min-row-height="0.6784in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P521" style:parent-style-name="內文" style:family="paragraph">
      <style:text-properties fo:color="#FF0000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二、照顧服務員實習綜合成績考核表(範例)</text:p>
      <text:p text:style-name="P4"/>
      <text:p text:style-name="P5"><text:span text:style-name="T6">學員姓名：</text:span><text:span text:style-name="T7"><text:s text:c="16"/></text:span><text:span text:style-name="T8"><text:s/></text:span><text:span text:style-name="T9">身分證字號</text:span><text:span text:style-name="T10">：</text:span><text:span text:style-name="T11"><text:s text:c="15"/></text:span><text:span text:style-name="T12">日期：</text:span></text:p>
      <text:p text:style-name="P13">辦訓單位：<text:s text:c="17"/>實習機構：<text:s text:c="37"/></text:p>
      <text:p text:style-name="P14">實習考核表(服務技術80%，服務態度倫理10%、總評10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<text:span text:style-name="T25">編號</text:span></text:p>
            </table:table-cell>
            <table:table-cell table:style-name="TableCell26" table:number-rows-spanned="2">
              <text:p text:style-name="P27">項<text:s text:c="7"/>目</text:p>
            </table:table-cell>
            <table:table-cell table:style-name="TableCell28" table:number-columns-spanned="3">
              <text:p text:style-name="P29">請填分數</text:p>
            </table:table-cell>
            <table:covered-table-cell/>
            <table:covered-table-cell/>
            <table:table-cell table:style-name="TableCell30" table:number-rows-spanned="2">
              <text:p text:style-name="P31"><text:span text:style-name="T32">實習</text:span><text:span text:style-name="T33">督導員簽章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配分</text:p>
            </table:table-cell>
            <table:table-cell table:style-name="TableCell39">
              <text:p text:style-name="P40">自評</text:p>
            </table:table-cell>
            <table:table-cell table:style-name="TableCell41">
              <text:p text:style-name="P42">單位評分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>一</text:p>
          </table:table-cell>
          <table:table-cell table:style-name="TableCell47">
            <text:p text:style-name="P48">服務技術：配分80分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協助沐浴床上洗頭洗澡</text:span>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協助洗澡椅洗頭洗澡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協助更衣穿衣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<text:span text:style-name="T102">口腔照顧（包括刷牙、假牙護理）</text:span>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清潔大小便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協助用便盆(椅)、尿壺、尿布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會陰沖洗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<text:span text:style-name="T156">正確的餵食方法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翻身及拍背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基本關節活動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修指甲、趾甲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刮鬍子、洗臉、整理儀容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舖床及更換床單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垃圾分類廢物處理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尿管照護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尿套使用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鼻胃管灌食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鼻胃管照護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胃造口照護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熱敷及冰寶使用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異物哽塞的處理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協助口腔內(懸壅垂之前)或人工氣道管內分泌物之清潔、抽吸或移除及氧氣使用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協助輪椅患者上下床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安全照顧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測量體溫、呼吸、心跳、血壓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感染控制及隔離措施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方案活動帶領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二</text:p>
          </table:table-cell>
          <table:table-cell table:style-name="TableCell416">
            <text:p text:style-name="P417"><text:span text:style-name="T418">服務</text:span><text:span text:style-name="T419">態度倫理：</text:span></text:p>
            <text:p text:style-name="P420">配分10分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互動與溝通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同理心與愛心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角色定位與分享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0</text:p>
          </table:table-cell>
          <table:table-cell table:style-name="TableCell471">
            <text:p text:style-name="P472">自動自發與獨立創新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>
            <text:p text:style-name="P485">群我倫理與團隊合作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三</text:p>
          </table:table-cell>
          <table:table-cell table:style-name="TableCell497">
            <text:p text:style-name="P498">總評：</text:p>
            <text:p text:style-name="P499">配分10分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共計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/></text:p>
      <text:p text:style-name="P522"><text:span text:style-name="T523">實習督導員簽章：</text:span><text:span text:style-name="T52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71935</dc:creator>
    <meta:creation-date>2022-08-24T04:46:00Z</meta:creation-date>
    <dc:date>2023-01-03T08:09:00Z</dc:date>
    <meta:print-date>2022-03-25T07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